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Paragraph1" style:master-page-name="MP0" style:family="paragraph">
      <style:paragraph-properties fo:widows="0" fo:orphans="0" fo:break-before="page" style:snap-to-layout-grid="false" fo:text-align="justify" fo:margin-left="0.25in">
        <style:tab-stops>
          <style:tab-stop style:type="left" style:position="0.1437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Energetic :<text:s/></text:p>
      <text:p text:style-name="P2">1. <text:s/>Elaborează şi propune spre aprobare autorităţii administraţiei publice locale programul propriu de modernizare şi dezvoltare a SACET;</text:p>
      <text:p text:style-name="P3"><text:s/>2. Identifică zonele unitare de încălzire;</text:p>
      <text:p text:style-name="P4">3. Elaborează, în conformitate cu reglementările-cadru emise de A.N.R.S.C., şi supune spre aprobare autorităţii administraţiei publice locale următoarele:</text:p>
      <text:p text:style-name="P5"><text:s text:c="4"/>- regulamentul serviciului public de alimentare cu energie termică;</text:p>
      <text:p text:style-name="P6"><text:s text:c="4"/>- caietul de sarcini pentru prestarea serviciului public de alimentare cu energie termică şi pentru exploatarea SACET;</text:p>
      <text:p text:style-name="P7"><text:s text:c="4"/>- contractul de delegare a gestiunii serviciului public de alimentare cu energie termică, după caz;</text:p>
      <text:p text:style-name="P8">4. Urmăreşte realizarea obiectivelor cuprinse în programul propriu de modernizare şi dezvoltare a SACET;</text:p>
      <text:p text:style-name="P9">5. Urmăreşte îndeplinirea clauzelor contractului de delegare a gestiunii serviciului de alimentare cu energie termică;</text:p>
      <text:p text:style-name="P10">6. Realizează rapoarte către autorităţile de reglementare competente şi realizează răspunsuri la solicitările de date ale respectivelor autorităţi;</text:p>
      <text:p text:style-name="P11">7. Controlează modul de desfăşurare a activităţii privind repartizarea costurilor energiei termice în condominii dotate şi nedotate cu sisteme de individualizare a aconsumurilor;</text:p>
      <text:p text:style-name="P12">8. Furnizează şi înaintează către autoritatea administraţiei publice locale datele preliminare necesare fundamentării şi elaborării strategiilor de valorificare pe plan local a potenţialului resurselor energetice regenerabile;</text:p>
      <text:p text:style-name="P13">9. Propune soluţii de valorificare pe plan local a potenţialului resurselor regenerabile de energie;</text:p>
      <text:p text:style-name="P14">10. Elaborează şi urmăreşte realizarea programului de contorizare a SACET.</text:p>
      <text:p text:style-name="P15">11. Elaboreză informări şi îndrumări către populaţie privind apariţia, modificarea, abrogarea de prevederi legale privind serviciul de alimentare cu energie termică;</text:p>
      <text:p text:style-name="P16">12. Controlează modul în care sunt exploatate/conservate/administrate bunurile încredinţate operatorului în cazul gestiunii delegate;</text:p>
      <text:p text:style-name="P17">13. Controlează modul în care se realizează deconectările corpurilor de încălzire ale spaţiilor din condominii şi totodată, modul în care se realizeză debranşările condominiilor;</text:p>
      <text:p text:style-name="P18">14. Solicită operatorului serviciului de alimentare cu energie termică şi primeşte de la acesta informaţii privind activităţile prevăzute în licenţă;</text:p>
      <text:p text:style-name="P19">15. Solicită operatorului serviciului de alimentare cu energie termică şi primeşte de la acesta date privind facturile emise în concordanţă cu obligaţiile privind transparenţa în calculul facturilor;</text:p>
      <text:p text:style-name="P20">16. Urmăreşte instituirea de către operatorul serviciului de termoficarre a zonelor de protecţie a zonelor SACET;</text:p>
      <text:p text:style-name="P21">17. Asigură medierea între operatorul serviciului de alimentare cu energie termică şi utilizatorii/consumatorii de energie termică atunci când există litigii;</text:p>
      <text:p text:style-name="P22">18. Identifică contravenţiile în ce priveşte servciul de alimentare cu energie termică şi prezintă rapoarte privind constatările făcute;</text:p>
      <text:p text:style-name="P23">19. Verifică documentaţia elaborată de operatorul serviciului <text:s/>de alimentare cu energie termică – pe baza bilanţului energetic, documentaţie necesară aprobării de către autoritatea locală a pierderilor tehnologice;</text:p>
      <text:p text:style-name="P24">20. Verifică modul în care se derulează în condominii acţiunea de montare a instrumentelor necesare individualizării consumurilor de energie termică pentru încălzire şi apă caldă la nivel de spaţiu;</text:p>
      <text:soft-page-break/>
      <text:p text:style-name="P25">21. Participă la analiza documentaţiei depuse pentru stabilirea, modificarea, ajustarea preţurilor/tarifelor aferente serviciului de termoficare anterior aprobării acestora de Consiliul Local;</text:p>
      <text:p text:style-name="P26">22. Participă la indentificarea de măsuri şi la aplicarea acestora în scopul, reducerii efortului bugetului local în subvenţionarea energiei termice furnizate <text:s/>populaţiei;</text:p>
      <text:p text:style-name="P27">23. Inspectează sistemele de încălzire din clădirile aparţinînd autorităţii locale şi generează analiza preliminară în urma căreia se stabilesc măsurile de creştere a performaţelor energetice ale clădirilor respective;</text:p>
      <text:p text:style-name="P28">24. Participă la fundamentarea bugetelor autorităţii locale aferente finanţării elaborării documentaţiilor tehnico economice precum şi executării lucrărilor de renovare majoră la clădiri de locuit şi alte clădiri de de interes public;</text:p>
      <text:p text:style-name="P29">25. Inventariază clădirile aparţinând autorităţii locale care au suprafeţe utile totale de peste 250 m.p. evidenţiind şi datele energetice relevante;</text:p>
      <text:p text:style-name="P30">26. Participă la întocmirea programului autorităţii locale de înbunătăţire a eficienţei energetice;</text:p>
      <text:p text:style-name="P31">27.Ia măsuri pentru asigurarea securităţii documentelor aflate în păstrare şi asigură arhivarea, selecţionarea, inventarierea şi predarea acestor documente la arhiva primăriei.</text:p>
      <text:p text:style-name="P32">28. Întocmeşte referatul de specialitate pentru proiectele de hotărâri ce urmează a fi promovate în consiliul local din domeniul său de activitate.</text:p>
      <text:p text:style-name="P33">29. Asigură implementarea Sistemului de Control Manageri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</meta:initial-creator>
    <dc:creator>Secretar</dc:creator>
    <meta:creation-date>2018-02-02T11:34:00Z</meta:creation-date>
    <dc:date>2018-02-02T11:34:00Z</dc:date>
    <meta:template xlink:href="Normal" xlink:type="simple"/>
    <meta:editing-cycles>2</meta:editing-cycles>
    <meta:editing-duration>PT60S</meta:editing-duration>
    <meta:document-statistic meta:page-count="2" meta:paragraph-count="9" meta:word-count="692" meta:character-count="4702" meta:row-count="33" meta:non-whitespace-character-count="4019"/>
  </office:meta>
</office:document-meta>
</file>